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7%" fo:margin-left="-0.0034in" fo:margin-right="0in">
        <style:tab-stops/>
      </style:paragraph-properties>
    </style:style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font-size="12pt" style:font-size-asian="12pt"/>
    </style:style>
    <style:style style:name="P4" style:parent-style-name="Normal" style:family="paragraph">
      <style:paragraph-properties fo:margin-bottom="0.1173in" fo:margin-left="-0.0034in">
        <style:tab-stops/>
      </style:paragraph-properties>
    </style:style>
    <style:style style:name="P5" style:parent-style-name="Normal" style:family="paragraph">
      <style:paragraph-properties fo:margin-bottom="0.0111in" fo:line-height="107%" fo:margin-left="0in" fo:margin-right="0in" fo:text-indent="0in">
        <style:tab-stops/>
      </style:paragraph-properties>
    </style:style>
    <style:style style:name="T6" style:parent-style-name="Standardskriftforavsnitt" style:family="text">
      <style:text-properties fo:font-weight="bold" style:font-weight-asian="bold"/>
    </style:style>
    <style:style style:name="P7" style:parent-style-name="Normal" style:family="paragraph">
      <style:paragraph-properties fo:margin-bottom="0.0131in" fo:line-height="107%" fo:margin-left="-0.0034in" fo:margin-right="0in">
        <style:tab-stops/>
      </style:paragraph-properties>
    </style:style>
    <style:style style:name="T8" style:parent-style-name="Standardskriftforavsnitt" style:family="text">
      <style:text-properties fo:font-weight="bold" style:font-weight-asian="bold"/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margin-left="-0.0034in" fo:margin-right="0in">
        <style:tab-stops/>
      </style:paragraph-properties>
    </style:style>
    <style:style style:name="P17" style:parent-style-name="Normal" style:family="paragraph">
      <style:paragraph-properties fo:margin-left="-0.0034in" fo:margin-right="2.8284in">
        <style:tab-stops/>
      </style:paragraph-properties>
    </style:style>
    <style:style style:name="P18" style:parent-style-name="Normal" style:family="paragraph">
      <style:paragraph-properties fo:margin-left="-0.0034in" fo:margin-right="2.8284in">
        <style:tab-stops/>
      </style:paragraph-properties>
    </style:style>
    <style:style style:name="T19" style:parent-style-name="Standardskriftforavsnitt" style:family="text">
      <style:text-properties fo:font-size="12pt" style:font-size-asian="12pt"/>
    </style:style>
    <style:style style:name="P20" style:parent-style-name="Normal" style:family="paragraph">
      <style:paragraph-properties fo:margin-left="-0.0034in" fo:margin-right="2.734in">
        <style:tab-stops/>
      </style:paragraph-properties>
    </style:style>
    <style:style style:name="P21" style:parent-style-name="Normal" style:family="paragraph">
      <style:paragraph-properties fo:margin-left="-0.0034in" fo:margin-right="2.734in">
        <style:tab-stops/>
      </style:paragraph-properties>
    </style:style>
    <style:style style:name="P22" style:parent-style-name="Normal" style:family="paragraph">
      <style:paragraph-properties fo:margin-left="-0.0104in" fo:margin-right="0in" fo:text-indent="0in">
        <style:tab-stops>
          <style:tab-stop style:type="center" style:position="2.6034in"/>
        </style:tab-stops>
      </style:paragraph-properties>
    </style:style>
    <style:style style:name="P23" style:parent-style-name="Normal" style:family="paragraph">
      <style:paragraph-properties fo:margin-left="-0.0104in" fo:margin-right="0in" fo:text-indent="0in">
        <style:tab-stops>
          <style:tab-stop style:type="center" style:position="2.0715in"/>
        </style:tab-stops>
      </style:paragraph-properties>
    </style:style>
    <style:style style:name="P24" style:parent-style-name="Normal" style:family="paragraph">
      <style:paragraph-properties fo:margin-left="-0.0034in" fo:margin-right="0in">
        <style:tab-stops/>
      </style:paragraph-properties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P26" style:parent-style-name="Normal" style:family="paragraph">
      <style:paragraph-properties fo:margin-left="-0.0034in" fo:margin-right="0in">
        <style:tab-stops/>
      </style:paragraph-properties>
    </style:style>
    <style:style style:name="P27" style:parent-style-name="Normal" style:family="paragraph">
      <style:paragraph-properties fo:margin-left="-0.0034in" fo:margin-right="0in">
        <style:tab-stops/>
      </style:paragraph-properties>
    </style:style>
    <style:style style:name="P28" style:parent-style-name="Normal" style:family="paragraph">
      <style:paragraph-properties fo:margin-bottom="0.1243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margin-bottom="0.1173in" fo:margin-left="-0.0034in" fo:margin-right="0in">
        <style:tab-stops/>
      </style:paragraph-properties>
    </style:style>
    <style:style style:name="P30" style:parent-style-name="Normal" style:family="paragraph">
      <style:paragraph-properties fo:margin-bottom="0.1368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1034in" fo:margin-left="-0.0034in" fo:margin-right="0in">
        <style:tab-stops/>
      </style:paragraph-properties>
    </style:style>
    <style:style style:name="T32" style:parent-style-name="Standardskriftforavsnit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T33" style:parent-style-name="Standardskriftforavsnitt" style:family="text">
      <style:text-properties fo:font-size="12pt" style:font-size-asian="12pt"/>
    </style:style>
    <style:style style:name="P34" style:parent-style-name="Normal" style:family="paragraph">
      <style:paragraph-properties fo:text-align="center" fo:margin-bottom="0.1229in" fo:line-height="107%" fo:margin-left="0.3576in" fo:margin-right="0in" fo:text-indent="0in">
        <style:tab-stops/>
      </style:paragraph-properties>
    </style:style>
    <style:style style:name="P35" style:parent-style-name="Normal" style:family="paragraph">
      <style:paragraph-properties fo:text-align="center" fo:margin-bottom="0.1236in" fo:line-height="107%" fo:margin-left="0.3347in" fo:margin-right="0.0027in">
        <style:tab-stops/>
      </style:paragraph-properties>
    </style:style>
    <style:style style:name="P36" style:parent-style-name="Normal" style:family="paragraph">
      <style:paragraph-properties fo:text-align="center" fo:margin-bottom="0.1236in" fo:line-height="107%" fo:margin-left="0.3347in" fo:margin-right="0in">
        <style:tab-stops/>
      </style:paragraph-properties>
    </style:style>
    <style:style style:name="P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Sakliste og saksdokumenter for årsmøte i SIBK 2025</text:span><text:s/><text:span text:style-name="T3"><text:s/></text:span></text:p>
      <text:p text:style-name="P4">Årsmøtet avholdes den 26.03.2025 klokka 18.00 I Edvard Strands vei 46, 1730 Hafslundsøy <text:s/></text:p>
      <text:p text:style-name="P5"><text:span text:style-name="T6"><text:s/></text:span></text:p>
      <text:p text:style-name="P7"><text:span text:style-name="T8">Saklisten for årsmøtet:<text:s/></text:span><text:s text:c="2"/></text:p>
      <text:p text:style-name="P9">Sak 1: Godkjenne de stemmeberettigede <text:s/></text:p>
      <text:p text:style-name="P10">Sak 2: Velge dirigent <text:s/></text:p>
      <text:p text:style-name="P11">Sak 3: Velge protokollfører <text:s/></text:p>
      <text:p text:style-name="P12">Sak 4: Velge to medlemmer til å underskrive protokollen <text:s/></text:p>
      <text:p text:style-name="P13">Sak 5: Godkjenne innkallingen <text:s/></text:p>
      <text:p text:style-name="P14">Sak 6: Godkjenne saklisten <text:s/></text:p>
      <text:p text:style-name="P15">Sak 7: Godkjenne forretningsorden <text:s/></text:p>
      <text:p text:style-name="P16">Sak 8: Behandle idrettslagets årsberetning, herunder lagenes beretninger <text:s/></text:p>
      <text:p text:style-name="P17"><text:s/><text:s text:c="16"/>8.1 Behandle idrettslagets regnskap <text:s text:c="4"/><text:tab/>8.2 Behandle kontrollutvalgets beretning <text:s/></text:p>
      <text:p text:style-name="P18">Sak 9: Behandle forslag og saker.<text:s/><text:span text:style-name="T19"><text:s/></text:span></text:p>
      <text:p text:style-name="P20">Sak 10: Fastsette medlemsavgift og treningsavgift Sak 11: Vedta idrettslagets budsjett <text:s/></text:p>
      <text:p text:style-name="P21">Sak 12: Foreta følgende valg: <text:s text:c="2"/></text:p>
      <text:p text:style-name="P22"><text:s text:c="2"/><text:tab/>12.1 Styret: - leder - nesteleder - styremedlemmer - varamedlem <text:s text:c="2"/></text:p>
      <text:p text:style-name="P23"><text:s text:c="2"/><text:tab/><text:s text:c="13"/>12.2 Kontrollutvalg:<text:s/>- leder<text:s/>- medlemmer - varamedlem <text:s text:c="2"/></text:p>
      <text:p text:style-name="P24"><text:s text:c="2"/><text:tab/><text:s text:c="3"/>12.3 Representanter til ting og møter i de organisasjonsledd idrettslaget har <text:s text:c="10"/><text:s text:c="17"/>representasjonsrett eller gi styret fullmakt til å oppnevne representantene <text:s text:c="2"/></text:p>
      <text:p text:style-name="P25">12.4 Valgkomité: - leder - medlemmer - varamedlem 2 <text:s text:c="2"/></text:p>
      <text:p text:style-name="P26">12.5 Sportslige ledere - Herrer Elite - Damer Elite - Junior Gutt - Junior Jente <text:s text:c="2"/></text:p>
      <text:p text:style-name="P27">12.6 Markeds/sponsorutvalg <text:s/></text:p>
      <text:p text:style-name="P28"><text:s/></text:p>
      <text:p text:style-name="P29">Vedlagt følger styrtes forslag til forretningsorden. Andre vedlegg vil bli ettersendt.<text:s/></text:p>
      <text:p text:style-name="P30"><text:s/></text:p>
      <text:p text:style-name="P31">Ved spørsmål om årsmøtet, kan man henvende seg på e-post til<text:s/><text:span text:style-name="T32">leder@sarpsborgsharks.no</text:span><text:span text:style-name="T33"><text:s/></text:span></text:p>
      <text:p text:style-name="P34"><text:s/></text:p>
      <text:p text:style-name="P35">Med vennlig hilsen<text:s/></text:p>
      <text:p text:style-name="P36">Styret<text:s/></text:p>
      <text:p text:style-name="P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0048in" fo:line-height="111%" fo:margin-left="0.0069in" fo:margin-right="2.7548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.3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nas Ingebretsen</meta:initial-creator>
    <dc:creator>Jonas Ingebretsen</dc:creator>
    <meta:creation-date>2025-03-26T13:09:00Z</meta:creation-date>
    <dc:date>2025-03-26T13:09:00Z</dc:date>
    <meta:template xlink:href="Normal" xlink:type="simple"/>
    <meta:editing-cycles>2</meta:editing-cycles>
    <meta:editing-duration>PT120S</meta:editing-duration>
    <meta:document-statistic meta:page-count="1" meta:paragraph-count="2" meta:word-count="232" meta:character-count="1465" meta:row-count="10" meta:non-whitespace-character-count="1235"/>
  </office:meta>
</office:document-meta>
</file>